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" style:family="paragraph">
      <style:paragraph-properties fo:text-align="center" fo:margin-bottom="0in" fo:line-height="100%"/>
    </style:style>
    <style:style style:name="P8" style:parent-style-name="Normál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A Szabolcs-Szatmár-Bereg Vármegyei Katasztrófavédelmi Igazgatóságra érkezett közérdekű adat megismerési kérelmek száma negyedéves bontásban</text:p>
      <text:p text:style-name="Normá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2023. IV. negyedév</text:p>
            <text:p text:style-name="P8"/>
          </table:table-cell>
          <table:table-cell table:style-name="TableCell9">
            <text:p text:style-name="P10">0 db</text:p>
          </table:table-cell>
        </table:table-row>
      </table:table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. Lakatos Gergő</meta:initial-creator>
    <dc:creator>Dudás Szilvia</dc:creator>
    <meta:creation-date>2024-01-08T09:21:00Z</meta:creation-date>
    <dc:date>2024-01-08T09:21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68" meta:row-count="1" meta:non-whitespace-character-count="148"/>
  </office:meta>
</office:document-meta>
</file>